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n...." svg:font-family="標楷體n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n....1" svg:font-family="標楷體n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02cm" fo:margin-left="-0.129cm" fo:margin-top="0cm" fo:margin-bottom="0cm" table:align="left" style:writing-mode="lr-tb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7.09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2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26cm 0.026cm 0.106cm" fo:padding-left="0.129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2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85cm" fo:keep-together="always"/>
    </style:style>
    <style:style style:name="表格1.A2" style:family="table-cell">
      <style:table-cell-properties style:vertical-align="middle" style:border-line-width-left="0.026cm 0.026cm 0.106cm" style:border-line-width-right="0.106cm 0.026cm 0.026cm" fo:padding-left="0.129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129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1.6" style:family="table-row">
      <style:table-row-properties style:min-row-height="0.831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26cm 0.026cm 0.10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7" style:family="table-row">
      <style:table-row-properties style:min-row-height="3.268cm" fo:keep-together="auto"/>
    </style:style>
    <style:style style:name="表格1.A7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8" style:family="table-row">
      <style:table-row-properties style:min-row-height="0.944cm" fo:keep-together="always"/>
    </style:style>
    <style:style style:name="表格1.9" style:family="table-row">
      <style:table-row-properties style:min-row-height="2.732cm" fo:keep-together="always"/>
    </style:style>
    <style:style style:name="表格1.A9" style:family="table-cell">
      <style:table-cell-properties style:border-line-width-left="0.026cm 0.026cm 0.106cm" style:border-line-width-right="0.106cm 0.026cm 0.026cm" style:border-line-width-top="0.026cm 0.026cm 0.106cm" style:border-line-width-bottom="0.026cm 0.026cm 0.10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1.10" style:family="table-row">
      <style:table-row-properties style:min-row-height="0.933cm" fo:keep-together="always"/>
    </style:style>
    <style:style style:name="表格1.11" style:family="table-row">
      <style:table-row-properties style:min-row-height="7.23cm" fo:keep-together="always"/>
    </style:style>
    <style:style style:name="表格1.A1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2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1" style:language-asian="zh" style:country-asian="CN" style:font-size-complex="12pt"/>
    </style:style>
    <style:style style:name="P4" style:family="paragraph" style:parent-style-name="Standard">
      <style:text-properties fo:color="#000000" loext:opacity="100%" style:font-name="標楷體" style:font-name-asian="標楷體1" style:font-size-complex="12pt" style:font-weight-complex="bold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1" style:font-size-complex="12pt" style:font-weight-complex="bold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 style:master-page-name="Standard">
      <style:paragraph-properties style:page-number="13"/>
      <style:text-properties fo:color="#000000" loext:opacity="100%"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 style:font-size-complex="12pt"/>
    </style:style>
    <style:style style:name="P9" style:family="paragraph" style:parent-style-name="Standard">
      <style:text-properties fo:color="#000000" loext:opacity="100%" style:font-name="標楷體" style:font-name-asian="標楷體1" style:font-size-complex="12pt" style:font-weight-complex="bold"/>
    </style:style>
    <style:style style:name="T1" style:family="text">
      <style:text-properties fo:color="#000000" loext:opacity="100%" style:font-name="標楷體" style:font-name-asian="標楷體1" style:font-size-complex="12pt"/>
    </style:style>
    <style:style style:name="T2" style:family="text">
      <style:text-properties fo:color="#000000" loext:opacity="100%" style:font-name="標楷體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bookmark-start text:name="_Toc409616974"/>景文科技大學國際貿易系學生企業實習心得報告<text:bookmark-end text:name="_Toc409616974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班級：國貿四勤</text:p>
          </table:table-cell>
          <table:table-cell table:style-name="表格1.B1" office:value-type="string">
            <text:p text:style-name="P8">學號：</text:p>
          </table:table-cell>
          <table:table-cell table:style-name="表格1.C1" office:value-type="string">
            <text:p text:style-name="P8">姓名：</text:p>
          </table:table-cell>
        </table:table-row>
        <table:table-row table:style-name="表格1.2">
          <table:table-cell table:style-name="表格1.A2" table:number-columns-spanned="3" office:value-type="string">
            <text:p text:style-name="P8">實習單位名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實習部門名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實習單位地址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8">實習期間：自民國 <text:s text:c="2"/>年 <text:s text:c="2"/>月 <text:s text:c="2"/>日至民國 <text:s text:c="2"/>年 <text:s text:c="2"/>月 <text:s text:c="2"/>日止實習總計 <text:s/>720 小時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4">一、實習單位之介紹 (含實習單位之背景、規模、主要業務、各部門組織架構等)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2"><text:span text:style-name="T2">二、實習工作內容(含實習</text:span><text:span text:style-name="T1">部門之組織簡介、作業流程、工作內容、活動照片等</text:span><text:span text:style-name="T2">)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<text:bookmark text:name="_GoBack"/></text:p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2"><text:span text:style-name="T2">三、實習心得與建議(含個人獲得實務經驗與感想</text:span><text:span text:style-name="T1">等</text:span><text:span text:style-name="T2">)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</table:table>
      <text:h text:style-name="P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n...." svg:font-family="標楷體n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n....1" svg:font-family="標楷體n.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vertical-align="baseline"/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4.251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一." style:family="paragraph" style:parent-style-name="Standard" style:default-outline-level="">
      <style:paragraph-properties fo:margin-left="0.43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861cm" fo:margin-right="0cm" style:line-height-at-least="0.706cm" fo:text-align="justify" style:justify-single-word="false" fo:text-indent="-0.43cm" style:auto-text-indent="false" style:vertical-align="baselin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n...." fo:font-family="標楷體n...." style:font-family-generic="roman" style:font-pitch="variable" style:letter-kerning="false" style:font-name-asian="標楷體n....1" style:font-family-asian="標楷體n...." style:font-family-generic-asian="system" style:font-pitch-asian="variable" style:font-name-complex="標楷體n....1" style:font-family-complex="標楷體n..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127cm" fo:margin-bottom="0.127cm" style:contextual-spacing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center" style:justify-single-word="false">
        <style:tab-stops>
          <style:tab-stop style:position="17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color="#000000" loext:opacity="100%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ull_5f_text_5f_vouch" style:display-name="full_text_vouch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apple-converted-spac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恩恩</dc:creator>
    <meta:editing-cycles>13</meta:editing-cycles>
    <meta:print-date>2015-06-15T07:09:00</meta:print-date>
    <meta:creation-date>2016-12-01T10:16:00</meta:creation-date>
    <dc:date>2018-12-22T12:02:00</dc:date>
    <meta:editing-duration>P5DT16H19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1" meta:word-count="176" meta:character-count="200" meta:non-whitespace-character-count="178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