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.446cm" style:contextual-spacing="false"/>
    </style:style>
    <style:style style:name="P3" style:family="paragraph" style:parent-style-name="Standard">
      <style:paragraph-properties fo:margin-left="-0.026cm" fo:margin-right="0.101cm" fo:margin-top="0cm" fo:margin-bottom="0.323cm" style:contextual-spacing="false" fo:line-height="131%" fo:text-align="justify" style:justify-single-word="false" fo:text-indent="0.998cm" style:auto-text-indent="false"/>
    </style:style>
    <style:style style:name="P4" style:family="paragraph" style:parent-style-name="Standard" style:list-style-name="WWNum1">
      <style:paragraph-properties fo:margin-left="1.984cm" fo:margin-right="0.051cm" fo:margin-top="0cm" fo:margin-bottom="0.323cm" style:contextual-spacing="false" fo:line-height="131%" fo:text-indent="-0.998cm" style:auto-text-indent="false"/>
    </style:style>
    <style:style style:name="P5" style:family="paragraph" style:parent-style-name="Standard" style:list-style-name="WWNum1">
      <style:paragraph-properties fo:margin-left="1.984cm" fo:margin-right="0.051cm" fo:text-indent="-0.998cm" style:auto-text-indent="false"/>
    </style:style>
    <style:style style:name="P6" style:family="paragraph" style:parent-style-name="Standard" style:list-style-name="WWNum2">
      <style:paragraph-properties fo:margin-left="1.693cm" fo:margin-right="0cm" fo:text-indent="-1.693cm" style:auto-text-indent="false"/>
    </style:style>
    <style:style style:name="P7" style:family="paragraph" style:parent-style-name="Standard" style:list-style-name="WWNum2">
      <style:paragraph-properties fo:margin-left="1.693cm" fo:margin-right="0cm" fo:margin-top="0cm" fo:margin-bottom="0.446cm" style:contextual-spacing="false" fo:text-indent="-1.693cm" style:auto-text-indent="false"/>
    </style:style>
    <style:style style:name="P8" style:family="paragraph" style:parent-style-name="Standard" style:list-style-name="WWNum2">
      <style:paragraph-properties fo:margin-left="1.693cm" fo:margin-right="0cm" fo:margin-top="0cm" fo:margin-bottom="0.176cm" style:contextual-spacing="false" fo:text-indent="-1.693cm" style:auto-text-indent="false"/>
    </style:style>
    <style:style style:name="P9" style:family="paragraph" style:parent-style-name="Standard" style:list-style-name="WWNum2">
      <style:paragraph-properties fo:margin-left="1.693cm" fo:margin-right="0cm" fo:margin-top="0cm" fo:margin-bottom="0.457cm" style:contextual-spacing="false" fo:text-indent="-1.693cm" style:auto-text-indent="false"/>
    </style:style>
    <style:style style:name="P10" style:family="paragraph" style:parent-style-name="Standard" style:list-style-name="WWNum2">
      <style:paragraph-properties fo:margin-left="1.693cm" fo:margin-right="0cm" fo:margin-top="0cm" fo:margin-bottom="0.409cm" style:contextual-spacing="false" fo:text-indent="-1.693cm" style:auto-text-indent="false"/>
    </style:style>
    <style:style style:name="P11" style:family="paragraph" style:parent-style-name="Standard" style:list-style-name="WWNum2">
      <style:paragraph-properties fo:margin-left="1.693cm" fo:margin-right="0cm" fo:margin-top="0cm" fo:margin-bottom="0.45cm" style:contextual-spacing="false" fo:text-indent="-1.693cm" style:auto-text-indent="false"/>
    </style:style>
    <style:style style:name="P12" style:family="paragraph" style:parent-style-name="Standard" style:list-style-name="WWNum2">
      <style:paragraph-properties fo:margin-left="1.97cm" fo:margin-right="0cm" fo:text-indent="-0.998cm" style:auto-text-indent="false"/>
    </style:style>
    <style:style style:name="P13" style:family="paragraph" style:parent-style-name="Standard" style:list-style-name="WWNum2">
      <style:paragraph-properties fo:margin-left="1.97cm" fo:margin-right="0cm" fo:margin-top="0cm" fo:margin-bottom="0.323cm" style:contextual-spacing="false" fo:line-height="133%" fo:text-indent="-0.998cm" style:auto-text-indent="false"/>
    </style:style>
    <style:style style:name="P14" style:family="paragraph" style:parent-style-name="Standard" style:list-style-name="WWNum2">
      <style:paragraph-properties fo:margin-left="1.97cm" fo:margin-right="0cm" fo:margin-top="0cm" fo:margin-bottom="0.321cm" style:contextual-spacing="false" fo:line-height="133%" fo:text-indent="-0.998cm" style:auto-text-indent="false"/>
    </style:style>
    <style:style style:name="P15" style:family="paragraph" style:parent-style-name="Standard" style:list-style-name="WWNum2">
      <style:paragraph-properties fo:margin-left="1.97cm" fo:margin-right="0cm" fo:margin-top="0cm" fo:margin-bottom="0.441cm" style:contextual-spacing="false" fo:text-indent="-0.998cm" style:auto-text-indent="false"/>
    </style:style>
    <style:style style:name="P16" style:family="paragraph" style:parent-style-name="Standard" style:list-style-name="WWNum2">
      <style:paragraph-properties fo:margin-left="1.97cm" fo:margin-right="0cm" fo:margin-top="0cm" fo:margin-bottom="0.446cm" style:contextual-spacing="false" fo:text-indent="-0.998cm" style:auto-text-indent="false"/>
    </style:style>
    <style:style style:name="P17" style:family="paragraph" style:parent-style-name="Standard">
      <style:paragraph-properties fo:margin-left="0.99cm" fo:margin-right="0cm" fo:margin-top="0cm" fo:margin-bottom="0.33cm" style:contextual-spacing="false" fo:line-height="133%" fo:text-indent="-0.018cm" style:auto-text-indent="false"/>
    </style:style>
    <style:style style:name="P18" style:family="paragraph" style:parent-style-name="Standard">
      <style:paragraph-properties fo:margin-left="0.99cm" fo:margin-right="0cm" fo:text-indent="-0.018cm" style:auto-text-indent="false"/>
    </style:style>
    <style:style style:name="P19" style:family="paragraph" style:parent-style-name="Standard">
      <style:paragraph-properties fo:margin-left="0.99cm" fo:margin-right="0cm" fo:margin-top="0cm" fo:margin-bottom="0.303cm" style:contextual-spacing="false" fo:line-height="136%" fo:text-indent="-0.018cm" style:auto-text-indent="false"/>
    </style:style>
    <style:style style:name="P20" style:family="paragraph" style:parent-style-name="Standard">
      <style:paragraph-properties fo:margin-left="2.016cm" fo:margin-right="0cm" fo:margin-top="0cm" fo:margin-bottom="0.325cm" style:contextual-spacing="false" fo:line-height="134%" fo:text-indent="-0.018cm" style:auto-text-indent="false"/>
    </style:style>
    <style:style style:name="P21" style:family="paragraph" style:parent-style-name="Standard">
      <style:paragraph-properties fo:margin-left="1.766cm" fo:margin-right="0cm" fo:margin-top="0cm" fo:margin-bottom="0.452cm" style:contextual-spacing="false" fo:text-indent="-0.018cm" style:auto-text-indent="false"/>
    </style:style>
    <style:style style:name="P22" style:family="paragraph" style:parent-style-name="Standard">
      <style:paragraph-properties fo:margin-left="1.766cm" fo:margin-right="0cm" fo:margin-top="0cm" fo:margin-bottom="0.411cm" style:contextual-spacing="false" fo:text-indent="-0.018cm" style:auto-text-indent="false"/>
    </style:style>
    <style:style style:name="P23" style:family="paragraph" style:parent-style-name="Standard" style:list-style-name="WWNum2">
      <style:paragraph-properties fo:margin-left="2.501cm" fo:margin-right="0cm" fo:text-indent="-0.635cm" style:auto-text-indent="false"/>
    </style:style>
    <style:style style:name="P24" style:family="paragraph" style:parent-style-name="Standard">
      <style:paragraph-properties fo:margin-left="0cm" fo:margin-right="0cm" fo:margin-top="0cm" fo:margin-bottom="0.058cm" style:contextual-spacing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26" style:family="paragraph" style:parent-style-name="Standard">
      <style:paragraph-properties fo:margin-left="0cm" fo:margin-right="0.125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6pt" fo:font-weight="bold" style:font-name-asian="Times New Roman1" style:font-size-asian="16pt" style:font-weight-asian="bold" style:font-name-complex="Times New Roman1"/>
    </style:style>
    <style:style style:name="T4" style:family="text">
      <style:text-properties style:font-name="Times New Roman" fo:font-size="10pt" style:font-name-asian="Times New Roman1" style:font-size-asian="10pt" style:font-name-complex="Times New Roman1"/>
    </style:style>
    <style:style style:name="T5" style:family="text">
      <style:text-properties style:font-name="細明體" style:font-name-asian="細明體1" style:font-name-complex="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GoBack"/>中華民國貿易教育基金會「傑出國貿人才獎學金」獎助辦法<text:span text:style-name="T1"> </text:span></text:h>
      <text:p text:style-name="P2">一、<text:span text:style-name="T5"> </text:span>宗旨：<text:span text:style-name="T1"> </text:span></text:p>
      <text:p text:style-name="P3">為鼓勵在台之國內外優秀學生全心投入國際貿易領域學習，成為未來傑出國貿人才，以促進國際交流、帶動台灣經貿發展，特訂定本辦法。二、<text:span text:style-name="T5"> </text:span>獎助對象：<text:span text:style-name="T1"> </text:span></text:p>
      <text:list xml:id="list1624137303" text:style-name="WWNum1">
        <text:list-item>
          <text:p text:style-name="P4">國內公私立大學院校國際貿易、國際企業、國際<text:span text:style-name="T2">(</text:span>全球<text:span text:style-name="T2">)</text:span>商務相關系所之優秀大學生、碩士生、博士生均可提出申請。包含輔修或雙主修、外籍生、大陸生、僑生，須具正式學籍<text:span text:style-name="T2">(</text:span>不包含延修生、交換生、在職專班<text:span text:style-name="T2">)</text:span>；大學部限 <text:span text:style-name="T2">4 </text:span>年級學生。<text:span text:style-name="T2"> </text:span></text:p>
        </text:list-item>
        <text:list-item>
          <text:p text:style-name="P5">非屬上述科系學生，但通過「國際貿易大會考」證照考試者。<text:span text:style-name="T2"> </text:span></text:p>
        </text:list-item>
      </text:list>
      <text:list xml:id="list20512326" text:style-name="WWNum2">
        <text:list-item>
          <text:p text:style-name="P6">申請資格：<text:span text:style-name="T1"> </text:span></text:p>
          <text:list>
            <text:list-item>
              <text:p text:style-name="P12">前一學期學業成績平均 <text:span text:style-name="T2">85 </text:span>分以上或全班排名前 <text:span text:style-name="T2">20%</text:span>以內。<text:span text:style-name="T2"> </text:span></text:p>
            </text:list-item>
            <text:list-item>
              <text:p text:style-name="P13">英文多益<text:span text:style-name="T2">(TOEIC)</text:span>成績 <text:span text:style-name="T2">860 </text:span>分以上<text:span text:style-name="T2">(</text:span>或等同 <text:span text:style-name="T2">TOEFL/IELTS/</text:span>全民英檢成績<text:span text:style-name="T2">)</text:span>，外籍生華語文能力<text:span text:style-name="T2">(TOCFL)</text:span>須同時達入門級或同等級以上。<text:span text:style-name="T2"> </text:span></text:p>
            </text:list-item>
          </text:list>
        </text:list-item>
        <text:list-item>
          <text:p text:style-name="P7">名額及金額：<text:span text:style-name="T1"> </text:span></text:p>
        </text:list-item>
      </text:list>
      <text:p text:style-name="P17">本獎學金係由本會、台北市進出口商業同業公會共同提供，並得接受政府補助、向企業募款捐助發放。<text:span text:style-name="T2"> </text:span></text:p>
      <text:list xml:id="list163538536907209" text:continue-numbering="true" text:style-name="WWNum2">
        <text:list-item>
          <text:list>
            <text:list-item>
              <text:p text:style-name="P12">獎助金額：每人新台幣 <text:span text:style-name="T2">10 </text:span>萬元整。<text:span text:style-name="T2"> </text:span></text:p>
            </text:list-item>
            <text:list-item>
              <text:p text:style-name="P12">獎助名額：暫訂 <text:span text:style-name="T2">10 </text:span>名，視當年度評選決定。<text:span text:style-name="T2"> </text:span></text:p>
            </text:list-item>
          </text:list>
        </text:list-item>
        <text:list-item>
          <text:p text:style-name="P8"><text:soft-page-break/>作業時間：每年 <text:span text:style-name="T1">9 </text:span>月 <text:span text:style-name="T1">1 </text:span>日<text:span text:style-name="T1">~9 </text:span>月 <text:span text:style-name="T1">30 </text:span>日開放申請，逾期不予受理。</text:p>
        </text:list-item>
      </text:list>
      <text:p text:style-name="P18"><text:span text:style-name="T1">10~11 </text:span>月進行審查，<text:span text:style-name="T1">12 </text:span>月核定受獎名單並通知頒獎。<text:span text:style-name="T1"> </text:span></text:p>
      <text:list xml:id="list163539575549084" text:continue-numbering="true" text:style-name="WWNum2">
        <text:list-item>
          <text:p text:style-name="P6">申請應附文件：<text:span text:style-name="T1"> </text:span></text:p>
        </text:list-item>
      </text:list>
      <text:p text:style-name="P19">採無紙化申請，附件資料請掃描成電子檔依規定格式透過 <text:span text:style-name="T2">e-mail </text:span>寄送至本基金會，外籍生可備中文或英文資料。<text:span text:style-name="T2"> </text:span></text:p>
      <text:list xml:id="list163538189527054" text:continue-numbering="true" text:style-name="WWNum2">
        <text:list-item>
          <text:list>
            <text:list-item>
              <text:p text:style-name="P12">申請表。<text:span text:style-name="T2"> </text:span></text:p>
            </text:list-item>
          </text:list>
        </text:list-item>
      </text:list>
      <text:p text:style-name="P20">包含撰寫自傳；生涯規劃<text:span text:style-name="T2">(1.</text:span>對學涯與人生的近期規劃、<text:span text:style-name="T2">2. </text:span>如何實踐前項目標、<text:span text:style-name="T2">3.</text:span>未來貢獻國際貿易工作的理想與願景陳述<text:span text:style-name="T2">)</text:span>、具備傑出國貿人才潛質<text:span text:style-name="T2">(</text:span>專業知識、國際視野、國際移動力、領導能力，並能團隊合作與貢獻社會的人格特質<text:span text:style-name="T2">)</text:span>；及獎學金運用計劃說明。<text:span text:style-name="T2"> </text:span></text:p>
      <text:list xml:id="list163539275719549" text:continue-numbering="true" text:style-name="WWNum2">
        <text:list-item>
          <text:list>
            <text:list-item>
              <text:p text:style-name="P12">在學證明正本。<text:span text:style-name="T2"> </text:span></text:p>
            </text:list-item>
            <text:list-item>
              <text:p text:style-name="P14">身分證正反面影本，或護照或足資證明所屬國籍之其他證件影本。<text:span text:style-name="T2"> </text:span></text:p>
            </text:list-item>
            <text:list-item>
              <text:p text:style-name="P12">前<text:span text:style-name="T2">2</text:span>年成績單影本<text:span text:style-name="T2">(</text:span>須有校方成績證明章<text:span text:style-name="T2">)</text:span>。<text:span text:style-name="T2"> </text:span></text:p>
            </text:list-item>
            <text:list-item>
              <text:p text:style-name="P12">專業證明：語文能力證明<text:span text:style-name="T2">(</text:span>多益、華語、其他外語能力<text:span text:style-name="T2">)</text:span>、參與國內外競賽或得獎證明、特殊證照或資格，其他可彰顯優異表現資料。<text:span text:style-name="T2"> </text:span></text:p>
            </text:list-item>
            <text:list-item>
              <text:p text:style-name="P12">其他經驗：國內外工讀、實習、志願服務等。<text:span text:style-name="T2"> </text:span></text:p>
            </text:list-item>
            <text:list-item>
              <text:p text:style-name="P12">師長推薦函至少<text:span text:style-name="T2">1</text:span>封<text:span text:style-name="T2">(</text:span>請附上電郵與電話聯絡方式，以供本會進行查證<text:span text:style-name="T2">)</text:span>。<text:span text:style-name="T2"> </text:span></text:p>
            </text:list-item>
            <text:list-item>
              <text:p text:style-name="P12">內容授權同意書：所有文件均須確保其真實性，若經本會查證有任一項目不具真實性，申請人將立即喪失資格，不另行通知。<text:span text:style-name="T2"> </text:span></text:p>
            </text:list-item>
          </text:list>
        </text:list-item>
        <text:list-item>
          <text:p text:style-name="P9"><text:soft-page-break/>甄選方式：由台北市進出口商業同業公會設置「獎學金審查委員會」，邀請產、學、官之賢達與專家審核決定，本會保留最終決定權。<text:span text:style-name="T1"> </text:span></text:p>
        </text:list-item>
        <text:list-item>
          <text:p text:style-name="P6">甄選程序：<text:span text:style-name="T1"> </text:span></text:p>
          <text:list>
            <text:list-item>
              <text:p text:style-name="P15">第一階段：書面甄選<text:span text:style-name="T2"> </text:span></text:p>
            </text:list-item>
          </text:list>
        </text:list-item>
      </text:list>
      <text:p text:style-name="P21">由「獎學金審查委員會」委員就申請文件進行書面甄選，選出進入第二階段口試人選，評審項目包含：<text:span text:style-name="T2"> </text:span></text:p>
      <text:list xml:id="list163539393480673" text:continue-numbering="true" text:style-name="WWNum2">
        <text:list-item>
          <text:list>
            <text:list-item>
              <text:list>
                <text:list-item>
                  <text:p text:style-name="P23">學業成績<text:span text:style-name="T2"> </text:span></text:p>
                </text:list-item>
                <text:list-item>
                  <text:p text:style-name="P23">優異表現<text:span text:style-name="T2"> </text:span></text:p>
                </text:list-item>
                <text:list-item>
                  <text:p text:style-name="P23">傑出國貿人才潛質<text:span text:style-name="T2"> </text:span></text:p>
                </text:list-item>
              </text:list>
            </text:list-item>
            <text:list-item>
              <text:p text:style-name="P16">第二階段：口試甄選<text:span text:style-name="T2"> </text:span></text:p>
            </text:list-item>
          </text:list>
        </text:list-item>
      </text:list>
      <text:p text:style-name="P22">由委員進行口試或視訊面試，參酌第一階段書面甄選成績，選出具未來發展潛力與貢獻的學生。<text:span text:style-name="T2"> </text:span></text:p>
      <text:list xml:id="list163538287131433" text:continue-numbering="true" text:style-name="WWNum2">
        <text:list-item>
          <text:p text:style-name="P10">獎助學金之頒發：由本會通知獲獎人於指定時間內領取，逾期視同放棄，不另行通知。<text:span text:style-name="T1"> </text:span></text:p>
        </text:list-item>
        <text:list-item>
          <text:p text:style-name="P11">受獎人有義務參與本會舉辦之頒獎典禮或其他心得分享活動，本會並將優先媒合捐助企業之實習或就業機會。<text:span text:style-name="T1"> </text:span></text:p>
        </text:list-item>
        <text:list-item>
          <text:p text:style-name="P7">本辦法經本會董事會通過後實施，其修正時亦同。<text:span text:style-name="T1"> </text:span></text:p>
        </text:list-item>
      </text:list>
      <text:p text:style-name="P24"><text:span text:style-name="T3"><text:s/></text:span></text:p>
      <text:p text:style-name="P25"><text:span text:style-name="T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494cm" style:contextual-spacing="false" fo:line-height="108%" fo:text-align="start" style:justify-single-word="false" fo:orphans="2" fo:widows="2" fo:text-indent="-0.018cm" style:auto-text-indent="false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.125cm" fo:margin-top="0cm" fo:margin-bottom="0.302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margin-left="1.984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margin-left="10.52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 text:start-value="3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2" text:style-name="ListLabel_20_11" style:num-format="一, 二, 三, ..." text:display-levels="2">
        <style:list-level-properties text:list-level-position-and-space-mode="label-alignment">
          <style:list-level-label-alignment text:label-followed-by="listtab" fo:margin-left="1.972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margin-left="2.50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margin-left="3.771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margin-left="5.041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fo:margin-left="6.311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margin-left="7.581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margin-left="8.851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25cm" fo:margin-top="0cm" fo:margin-bottom="0cm" style:contextual-spacing="false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/>
    </style:style>
    <style:page-layout style:name="Mpm1">
      <style:page-layout-properties fo:page-width="21.001cm" fo:page-height="29.7cm" style:num-format="1" style:print-orientation="portrait" fo:margin-top="2.462cm" fo:margin-bottom="1.27cm" fo:margin-left="3.171cm" fo:margin-right="3.041cm" style:writing-mode="lr-tb" style:layout-grid-color="#c0c0c0" style:layout-grid-lines="22819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149cm" fo:margin-left="0cm" fo:margin-right="0cm" fo:margin-top="3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<text:s/></text:span></text:p>
        <text:p text:style-name="MP2"><text:span text:style-name="MT1"><text:s/>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0</text:page-number></text:span><text:span text:style-name="MT1"><text:s/>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中華民國貿易教育基金會</dc:title>
    <meta:initial-creator>Janet Chen</meta:initial-creator>
    <dc:creator>User</dc:creator>
    <meta:editing-cycles>2</meta:editing-cycles>
    <meta:creation-date>2020-10-26T07:22:00</meta:creation-date>
    <dc:date>2020-10-26T07:22:00</dc:date>
    <meta:editing-duration>PT2M</meta:editing-duration>
    <meta:generator>LibreOffice/7.0.2.2$Windows_X86_64 LibreOffice_project/8349ace3c3162073abd90d81fd06dcfb6b36b994</meta:generator>
    <meta:document-statistic meta:table-count="0" meta:image-count="0" meta:object-count="0" meta:page-count="3" meta:paragraph-count="43" meta:word-count="1203" meta:character-count="1320" meta:non-whitespace-character-count="1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