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6"/>
    <style:style style:name="P2" style:family="paragraph" style:parent-style-name="List_20_Paragraph" style:list-style-name="WWNum38">
      <style:paragraph-properties fo:margin-left="0.85cm" fo:margin-right="0cm" fo:margin-top="0.318cm" fo:margin-bottom="0cm" loext:contextual-spacing="false" fo:text-indent="-0.85cm" style:auto-text-indent="false" style:snap-to-layout-grid="false"/>
    </style:style>
    <style:style style:name="P3" style:family="paragraph" style:parent-style-name="List_20_Paragraph" style:list-style-name="WWNum29">
      <style:paragraph-properties fo:margin-left="0.85cm" fo:margin-right="0cm" fo:text-indent="-0.85cm" style:auto-text-indent="false" style:snap-to-layout-grid="false"/>
    </style:style>
    <style:style style:name="P4" style:family="paragraph" style:parent-style-name="List_20_Paragraph" style:list-style-name="WWNum29">
      <style:paragraph-properties fo:margin-left="0.85cm" fo:margin-right="0cm" fo:margin-top="0.106cm" fo:margin-bottom="0.106cm" loext:contextual-spacing="false" fo:text-indent="-0.85cm" style:auto-text-indent="false" style:snap-to-layout-grid="false"/>
    </style:style>
    <style:style style:name="P5" style:family="paragraph" style:parent-style-name="List_20_Paragraph" style:list-style-name="WWNum29">
      <style:paragraph-properties fo:margin-left="0.85cm" fo:margin-right="0cm" fo:margin-top="0.035cm" fo:margin-bottom="0.035cm" loext:contextual-spacing="false" fo:text-indent="-0.85cm" style:auto-text-indent="false" style:snap-to-layout-grid="false"/>
    </style:style>
    <style:style style:name="P6" style:family="paragraph" style:parent-style-name="List_20_Paragraph" style:list-style-name="WWNum32">
      <style:paragraph-properties fo:margin-left="0.85cm" fo:margin-right="0cm" fo:margin-top="0.035cm" fo:margin-bottom="0.035cm" loext:contextual-spacing="false" fo:text-indent="-0.101cm" style:auto-text-indent="false" style:snap-to-layout-grid="false"/>
    </style:style>
    <style:style style:name="P7" style:family="paragraph" style:parent-style-name="List_20_Paragraph">
      <style:paragraph-properties fo:margin-left="0.85cm" fo:margin-right="0cm" fo:margin-top="0.035cm" fo:margin-bottom="0.035cm" loext:contextual-spacing="false" fo:text-indent="0cm" style:auto-text-indent="false" style:snap-to-layout-grid="false"/>
      <style:text-properties style:font-name="Times New Roman" style:font-name-asian="標楷體1"/>
    </style:style>
    <style:style style:name="P8" style:family="paragraph" style:parent-style-name="Standard">
      <style:paragraph-properties fo:text-align="center" style:justify-single-word="false" style:snap-to-layout-grid="false">
        <style:tab-stops>
          <style:tab-stop style:position="4.763cm"/>
        </style:tab-stops>
      </style:paragraph-properties>
    </style:style>
    <style:style style:name="P9" style:family="paragraph" style:parent-style-name="Standard">
      <style:paragraph-properties fo:text-align="end" style:justify-single-word="false" style:snap-to-layout-grid="false"/>
    </style:style>
    <style:style style:name="P10" style:family="paragraph" style:parent-style-name="Standard">
      <style:paragraph-properties style:snap-to-layout-grid="false"/>
    </style:style>
    <style:style style:name="P11" style:family="paragraph" style:parent-style-name="Standard">
      <style:paragraph-properties fo:margin-left="0.81cm" fo:margin-right="0cm" fo:margin-top="0.318cm" fo:margin-bottom="0cm" loext:contextual-spacing="false" fo:text-indent="-0.81cm" style:auto-text-indent="false" style:snap-to-layout-grid="false"/>
    </style:style>
    <style:style style:name="P12" style:family="paragraph" style:parent-style-name="Standard" style:list-style-name="WWNum1">
      <style:paragraph-properties fo:margin-top="0.127cm" fo:margin-bottom="0.127cm" loext:contextual-spacing="false"/>
    </style:style>
    <style:style style:name="P13" style:family="paragraph" style:parent-style-name="Standard" style:list-style-name="WWNum1">
      <style:paragraph-properties fo:margin-left="1.752cm" fo:margin-right="0cm" fo:margin-top="0.127cm" fo:margin-bottom="0.127cm" loext:contextual-spacing="false" fo:text-indent="-1cm" style:auto-text-indent="false">
        <style:tab-stops/>
      </style:paragraph-properties>
    </style:style>
    <style:style style:name="P14" style:family="paragraph" style:parent-style-name="Standard" style:list-style-name="WWNum1">
      <style:paragraph-properties fo:margin-left="1.75cm" fo:margin-right="0cm" fo:margin-top="0.127cm" fo:margin-bottom="0.127cm" loext:contextual-spacing="false" fo:text-indent="-1cm" style:auto-text-indent="false">
        <style:tab-stops/>
      </style:paragraph-properties>
    </style:style>
    <style:style style:name="P15" style:family="paragraph" style:parent-style-name="Standard">
      <style:paragraph-properties fo:break-before="page" style:snap-to-layout-grid="false"/>
    </style:style>
    <style:style style:name="P16" style:family="paragraph" style:parent-style-name="Standard" style:list-style-name="WWNum2">
      <style:paragraph-properties fo:margin-left="1.7cm" fo:margin-right="0cm" fo:margin-top="0.035cm" fo:margin-bottom="0.035cm" loext:contextual-spacing="false" fo:text-indent="-0.85cm" style:auto-text-indent="false" style:snap-to-layout-grid="false"/>
    </style:style>
    <style:style style:name="P17" style:family="paragraph" style:parent-style-name="Standard" style:list-style-name="WWNum14">
      <style:paragraph-properties fo:margin-left="1.7cm" fo:margin-right="0cm" fo:margin-top="0.106cm" fo:margin-bottom="0.106cm" loext:contextual-spacing="false" fo:text-indent="-0.85cm" style:auto-text-indent="false" style:snap-to-layout-grid="false"/>
    </style:style>
    <style:style style:name="P18" style:family="paragraph" style:parent-style-name="Standard" style:list-style-name="WWNum6">
      <style:paragraph-properties fo:margin-left="1.7cm" fo:margin-right="0cm" fo:margin-top="0.071cm" fo:margin-bottom="0.071cm" loext:contextual-spacing="false" fo:text-indent="-0.85cm" style:auto-text-indent="false" style:snap-to-layout-grid="false"/>
    </style:style>
    <style:style style:name="P19" style:family="paragraph" style:parent-style-name="Standard">
      <style:paragraph-properties fo:margin-left="1.7cm" fo:margin-right="0cm" fo:margin-top="0.035cm" fo:margin-bottom="0.035cm" loext:contextual-spacing="false" fo:text-indent="0cm" style:auto-text-indent="false" style:snap-to-layout-grid="false"/>
      <style:text-properties style:font-name="Times New Roman" style:font-name-asian="標楷體1"/>
    </style:style>
    <style:style style:name="P20" style:family="paragraph" style:parent-style-name="Standard">
      <style:paragraph-properties fo:margin-left="1.7cm" fo:margin-right="0cm" fo:margin-top="0.106cm" fo:margin-bottom="0.106cm" loext:contextual-spacing="false" fo:text-indent="0cm" style:auto-text-indent="false" style:snap-to-layout-grid="false"/>
      <style:text-properties style:font-name="Times New Roman" style:font-name-asian="標楷體1"/>
    </style:style>
    <style:style style:name="P21" style:family="paragraph" style:parent-style-name="Standard" style:list-style-name="WWNum16">
      <style:paragraph-properties fo:margin-left="0.847cm" fo:margin-right="0cm" fo:margin-top="0.035cm" fo:margin-bottom="0.035cm" loext:contextual-spacing="false" fo:text-indent="-0.097cm" style:auto-text-indent="false" style:snap-to-layout-grid="false"/>
    </style:style>
    <style:style style:name="P22" style:family="paragraph" style:parent-style-name="Standard" style:list-style-name="WWNum16">
      <style:paragraph-properties fo:margin-top="0.035cm" fo:margin-bottom="0.035cm" loext:contextual-spacing="false" style:snap-to-layout-grid="false"/>
    </style:style>
    <style:style style:name="P23" style:family="paragraph" style:parent-style-name="Standard">
      <style:paragraph-properties fo:margin-left="0.847cm" fo:margin-right="0cm" fo:margin-top="0.035cm" fo:margin-bottom="0.035cm" loext:contextual-spacing="false" fo:text-indent="0cm" style:auto-text-indent="false" style:snap-to-layout-grid="false"/>
      <style:text-properties fo:color="#c00000" style:font-name="Times New Roman" style:font-name-asian="標楷體1"/>
    </style:style>
    <style:style style:name="P24" style:family="paragraph" style:parent-style-name="Standard" style:master-page-name="Standard">
      <style:paragraph-properties fo:text-align="center" style:justify-single-word="false" style:page-number="auto" style:snap-to-layout-grid="false">
        <style:tab-stops>
          <style:tab-stop style:position="4.763cm"/>
        </style:tab-stops>
      </style:paragraph-properties>
    </style:style>
    <style:style style:name="T1" style:family="text">
      <style:text-properties style:font-name="Times New Roman" fo:font-size="18pt" style:font-name-asian="標楷體1" style:font-size-asian="18pt" style:font-size-complex="18pt"/>
    </style:style>
    <style:style style:name="T2" style:family="text">
      <style:text-properties style:font-name="Times New Roman" style:letter-kerning="false" style:font-name-asian="標楷體1" style:font-name-complex="標楷體1" style:font-size-complex="12pt"/>
    </style:style>
    <style:style style:name="T3" style:family="text">
      <style:text-properties style:font-name="Times New Roman" style:letter-kerning="false" style:font-name-asian="標楷體1" style:font-size-complex="12pt"/>
    </style:style>
    <style:style style:name="T4" style:family="text">
      <style:text-properties style:font-name="Times New Roman" style:font-name-asian="標楷體1"/>
    </style:style>
    <style:style style:name="T5" style:family="text">
      <style:text-properties style:font-name="Times New Roman" style:font-name-asian="標楷體1" style:font-size-complex="12pt"/>
    </style:style>
    <style:style style:name="T6" style:family="text">
      <style:text-properties style:font-name="Times New Roman" fo:font-size="14pt" fo:font-weight="bold" style:font-name-asian="標楷體1" style:font-size-asian="14pt" style:font-weight-asian="bold" style:font-size-complex="14pt"/>
    </style:style>
    <style:style style:name="T7" style:family="text">
      <style:text-properties fo:font-size="10pt" style:font-size-asian="10pt"/>
    </style:style>
    <style:style style:name="T8" style:family="text">
      <style:text-properties fo:font-size="10pt" style:font-size-asian="10pt" style:font-size-complex="10pt"/>
    </style:style>
    <style:style style:name="T9" style:family="text">
      <style:text-properties fo:font-size="10pt" style:font-name-asian="標楷體1" style:font-size-asian="10pt"/>
    </style:style>
    <style:style style:name="T10" style:family="text">
      <style:text-properties fo:font-size="10pt" style:font-name-asian="標楷體1" style:font-size-asian="10pt" style:font-size-complex="10pt"/>
    </style:style>
    <style:style style:name="T11" style:family="text">
      <style:text-properties style:font-name="標楷體" fo:font-size="14pt" style:letter-kerning="false" style:font-name-asian="標楷體1" style:font-size-asian="14pt" style:font-name-complex="DFKaiShu-SB-Estd-BF" style:font-size-complex="14pt"/>
    </style:style>
    <style:style style:name="T12" style:family="text">
      <style:text-properties style:font-name="標楷體" fo:font-size="10pt" style:letter-kerning="false" style:font-name-asian="標楷體1" style:font-size-asian="10pt" style:font-name-complex="DFKaiShu-SB-Estd-BF"/>
    </style:style>
    <style:style style:name="T13" style:family="text">
      <style:text-properties style:font-name="標楷體" fo:font-size="10pt" style:letter-kerning="false" style:font-name-asian="標楷體1" style:font-size-asian="10pt" style:font-size-complex="10pt"/>
    </style:style>
    <style:style style:name="T14" style:family="text">
      <style:text-properties style:font-name="標楷體" fo:font-size="10pt" style:font-name-asian="標楷體1" style:font-size-asian="10pt"/>
    </style:style>
    <style:style style:name="T15" style:family="text">
      <style:text-properties style:font-name="標楷體" style:letter-kerning="false" style:font-name-asian="標楷體1" style:font-name-complex="標楷體1" style:font-size-complex="12pt"/>
    </style:style>
    <style:style style:name="T16" style:family="text">
      <style:text-properties style:font-name="標楷體" style:font-name-asian="標楷體1"/>
    </style:style>
    <style:style style:name="T17" style:family="text">
      <style:text-properties style:font-name="標楷體" style:font-name-asian="標楷體1" style:font-size-complex="12pt"/>
    </style:style>
    <style:style style:name="T18" style:family="text">
      <style:text-properties fo:color="#000000" fo:font-size="10pt" style:font-name-asian="標楷體1" style:font-size-asian="10pt"/>
    </style:style>
    <style:style style:name="T19" style:family="text">
      <style:text-properties fo:color="#ff0000" fo:font-size="10pt" style:font-name-asian="標楷體1" style:font-size-asian="10pt"/>
    </style:style>
    <style:style style:name="T20" style:family="text">
      <style:text-properties style:use-window-font-color="true" style:font-name="Times New Roman" style:font-name-asian="標楷體1"/>
    </style:style>
    <style:style style:name="T21" style:family="text">
      <style:text-properties fo:color="#c00000" style:font-name="Times New Roman" style:font-name-asian="標楷體1"/>
    </style:style>
    <style:style style:name="T22"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景文科技大學國際貿易系暨會議展覽管理學士學位學程</text:span></text:p>
      <text:p text:style-name="P8"><text:span text:style-name="T1">專業暨素養能力點數核計實施要點</text:span></text:p>
      <text:p text:style-name="P8"><text:span text:style-name="T7"><text:s text:c="2"/></text:span><text:span text:style-name="T8"><text:s/></text:span><text:span text:style-name="T11">（貿010）</text:span></text:p>
      <text:p text:style-name="P9"><text:span text:style-name="T12">民國100年10月18日系務會議通過</text:span></text:p>
      <text:p text:style-name="P9"><text:span text:style-name="T9"><text:s text:c="35"/></text:span><text:span text:style-name="T14"><text:s text:c="2"/></text:span><text:span text:style-name="T13">民國100年10月31日100學年度第2次院務會議通過</text:span><text:span text:style-name="T8"> </text:span></text:p>
      <text:p text:style-name="P9"><text:span text:style-name="T10">民國101年3月13日100學年度第2學期第1次系務會議修正通過</text:span></text:p>
      <text:p text:style-name="P9"><text:span text:style-name="T10">民國101年4月3日100學年度第2學期第2次系務會議修正通過</text:span></text:p>
      <text:p text:style-name="P9"><text:span text:style-name="T9">民國101年4月18日100學年度第4次院務會議修正通過</text:span></text:p>
      <text:p text:style-name="P9"><text:span text:style-name="T10">民國101年12月4日101學年度第1學期第4次系務會議修正通過</text:span></text:p>
      <text:p text:style-name="P9"><text:span text:style-name="T9">民國101年12月12日101學年度第3次院務會議修正通過</text:span></text:p>
      <text:p text:style-name="P9"><text:span text:style-name="T10">民國103年5月7日102學年度第2學期第4次系務會議修正通過</text:span></text:p>
      <text:p text:style-name="P9"><text:span text:style-name="T9">民國103年6月11日102學年度第4次院務會議修正通過</text:span></text:p>
      <text:p text:style-name="P9"><text:span text:style-name="T10">民國103年6月23日102學年度第2學期第7次系務會議修正通過</text:span></text:p>
      <text:p text:style-name="P9"><text:span text:style-name="T9">民國103年9月16日103學年度第1次院務會議修正通過</text:span></text:p>
      <text:p text:style-name="P9"><text:span text:style-name="T10">民國104年3月24日103學年度第2學期第2次系務會議修正通過</text:span></text:p>
      <text:p text:style-name="P9"><text:span text:style-name="T9">民國104年4月22日103學年度第4次院務會議修正通過</text:span></text:p>
      <text:p text:style-name="P9"><text:span text:style-name="T10">民國104年7月1日103學年度第2學期第5次系務會議修正通過</text:span></text:p>
      <text:p text:style-name="P9"><text:span text:style-name="T9">民國104年11月3日104學年度第1次院務會議修正通過</text:span></text:p>
      <text:p text:style-name="P9"><text:span text:style-name="T10">民國105年11月15日105學年度第2學期第7次系務會議修正通過</text:span></text:p>
      <text:p text:style-name="P9"><text:span text:style-name="T9">民國105年11月18日105學年度第5次院務會議修正通過</text:span></text:p>
      <text:p text:style-name="P9"><text:span text:style-name="T9">民國108年4月30日107學年度第2學期第7次系務會議通過</text:span></text:p>
      <text:p text:style-name="P9"><text:span text:style-name="T18">民國108年6月4日107學年度第3次院務會議修正通過</text:span></text:p>
      <text:p text:style-name="P9"><text:span text:style-name="T19">民國108年12月11日108學年第8次系務會議修正通過</text:span></text:p>
      <text:list xml:id="list3940762693" text:style-name="WWNum38">
        <text:list-item>
          <text:p text:style-name="P2"><text:span text:style-name="T2">國際貿易系暨會議展覽管理學士學位學程</text:span><text:span text:style-name="T3">(</text:span><text:span text:style-name="T2">以下簡稱本系程</text:span><text:span text:style-name="T3">)</text:span><text:span text:style-name="T2">為鼓勵學生精進專業技能，訂定「景文科技大學國際貿易系暨會議展覽管理學士學位學程專業暨素養能力點數核計實施要點」（以下簡稱本要點）。</text:span></text:p>
        </text:list-item>
      </text:list>
      <text:p text:style-name="P11"><text:span text:style-name="T5">二、</text:span><text:span text:style-name="T2">本系程日間部四技在學學生須於景文科大在學期間取得</text:span><text:span text:style-name="T5">專業能力點數</text:span><text:span text:style-name="T2">至少3點，始可畢業(104學年度起入學者適用</text:span><text:span text:style-name="T15">；103學年度及之前入學者為2點</text:span><text:span text:style-name="T2">)。</text:span></text:p>
      <text:p text:style-name="P11"><text:span text:style-name="T5">三、本系</text:span><text:span text:style-name="T2">程專業</text:span><text:span text:style-name="T5">能力點數分配規劃如下：</text:span></text:p>
      <text:list xml:id="list175245673" text:style-name="WWNum1">
        <text:list-item>
          <text:p text:style-name="P12"><text:span text:style-name="T5">專業證照點數對照表，如「專業與語言能力點數對照表」。</text:span></text:p>
        </text:list-item>
        <text:list-item>
          <text:p text:style-name="P12"><text:span text:style-name="T5">語文能力檢定點數對照表，如「專業與語言能力點數對照表」。</text:span></text:p>
        </text:list-item>
        <text:list-item>
          <text:p text:style-name="P13"><text:span text:style-name="T5">獲得研究所入學證明：3點。</text:span></text:p>
        </text:list-item>
        <text:list-item>
          <text:p text:style-name="P14"><text:span text:style-name="T5">獲得國科會大專生專題計畫：3點。</text:span></text:p>
        </text:list-item>
        <text:list-item>
          <text:p text:style-name="P14"><text:span text:style-name="T4">參加校內</text:span><text:span text:style-name="T16">、</text:span><text:span text:style-name="T4">外商業競賽獲獎</text:span><text:span text:style-name="T16">，經指導老師推薦，系課規委員會議通過給予配點</text:span><text:span text:style-name="T5">。</text:span></text:p>
        </text:list-item>
        <text:list-item>
          <text:p text:style-name="P13"><text:span text:style-name="T5">選修大四國內企業實習課程一學期：1點</text:span><text:span text:style-name="T17">；</text:span><text:span text:style-name="T5">選修大四海外企業實習課程一學期：2點。</text:span></text:p>
        </text:list-item>
        <text:list-item>
          <text:p text:style-name="P14"><text:span text:style-name="T4">修畢商管學院開設之學程且獲得學程證明：1.5點。(適用106學年前入學者，不含106學年。)</text:span></text:p>
        </text:list-item>
        <text:list-item>
          <text:p text:style-name="P14"><text:span text:style-name="T4">參與具素養提升效益，經系務會議所認可之活動或競賽：准用第五項。</text:span></text:p>
        </text:list-item>
        <text:list-item>
          <text:p text:style-name="P14"><text:span text:style-name="T4">特教生或其他學習狀況特殊的學生，經導師於該生畢業前，提送系務會議，就其畢業所需取得之專業能力點數，依個案討論另訂之。</text:span></text:p>
        </text:list-item>
        <text:list-item>
          <text:p text:style-name="P14"><text:span text:style-name="T4">應屆畢業生於畢業學年度五月底前，累積點數12(含)點以上者，可向本系申請獎學金。獎勵金額：第一名$3,000元，第二名$2,000元，第三名$1,000元。</text:span></text:p>
        </text:list-item>
      </text:list>
      <text:p text:style-name="P11"><text:span text:style-name="T5">四、本要點經院務會議通過，院長核定後實施。</text:span></text:p>
      <text:p text:style-name="P15"><text:span text:style-name="T6">專業與語言能力點數對照表</text:span></text:p>
      <text:list xml:id="list3504663906" text:style-name="WWNum29">
        <text:list-item>
          <text:p text:style-name="P3"><text:span text:style-name="T5">國際貿易經營與會展類：</text:span></text:p>
        </text:list-item>
      </text:list>
      <text:list xml:id="list4113667290" text:style-name="WWNum2">
        <text:list-item>
          <text:list>
            <text:list-item>
              <text:p text:style-name="P16"><text:span text:style-name="T4">國貿大會考合格證書(發證單位：台北市進出口公會)</text:span><text:span text:style-name="T5">：3</text:span><text:span text:style-name="T4">點</text:span></text:p>
            </text:list-item>
            <text:list-item>
              <text:p text:style-name="P16"><text:span text:style-name="T4">國貿業務技術士丙級檢定(發證單位：勞動部勞動力發展署技能檢定中心)</text:span><text:span text:style-name="T5">：3點</text:span></text:p>
            </text:list-item>
            <text:list-item>
              <text:p text:style-name="P16"><text:span text:style-name="T4">國貿業務技術士乙級檢定(發證單位：勞動部勞動力發展署技能檢定中心)</text:span><text:span text:style-name="T5">：</text:span><text:span text:style-name="T4">4點</text:span></text:p>
            </text:list-item>
            <text:list-item>
              <text:p text:style-name="P16"><text:span text:style-name="T4">阿里巴巴跨境電子商務規劃師(發證單位：凱升數位策略公司[阿里巴巴生態圈夥伴])：2點。</text:span></text:p>
            </text:list-item>
            <text:list-item>
              <text:p text:style-name="P16"><text:span text:style-name="T4">初級物流運籌人才(物流管理) （發證單位：中華民國物流協會）：2點。</text:span></text:p>
            </text:list-item>
            <text:list-item>
              <text:p text:style-name="P16"><text:span text:style-name="T4">初級物流運籌人才(倉儲與運輸管理) （發證單位：中華民國物流協會）：2點</text:span></text:p>
            </text:list-item>
            <text:list-item>
              <text:p text:style-name="P16"><text:span text:style-name="T16">SOLE-DL </text:span><text:span text:style-name="T4">美國國際物流助理師證照</text:span><text:span text:style-name="T16">（</text:span><text:span text:style-name="T4">發證單位：美國SOLE國際物流協會）</text:span><text:span text:style-name="T16">：3點</text:span></text:p>
            </text:list-item>
            <text:list-item>
              <text:p text:style-name="P16"><text:span text:style-name="T4">會議展覽專業人員認證(發證單位：經濟部國貿局)</text:span><text:span text:style-name="T5">：</text:span><text:span text:style-name="T4">2點</text:span></text:p>
            </text:list-item>
          </text:list>
        </text:list-item>
      </text:list>
      <text:p text:style-name="P19"/>
      <text:list xml:id="list161652199943261" text:continue-list="list3504663906" text:style-name="WWNum29">
        <text:list-item>
          <text:p text:style-name="P4"><text:span text:style-name="T5">金融保險與財務從業人員：</text:span></text:p>
        </text:list-item>
      </text:list>
      <text:list xml:id="list1696326693" text:style-name="WWNum14">
        <text:list-item>
          <text:p text:style-name="P17"><text:span text:style-name="T4">金融市場常識與職業道德（https://webline.sfi.org.tw/T/ethics/unit.asp）：1點</text:span></text:p>
        </text:list-item>
        <text:list-item>
          <text:p text:style-name="P17"><text:span text:style-name="T4">金融研訓院主辦之各項考試及格（</text:span><text:a xlink:type="simple" xlink:href="https://service.tabf.org.tw/Exam/Default.aspx" text:style-name="ListLabel_20_3" text:visited-style-name="ListLabel_20_3"><text:span text:style-name="Internet_20_link"><text:span text:style-name="T20">https://service.tabf.org.tw/Exam/Default.aspx</text:span></text:span></text:a><text:span text:style-name="T4">）：2點</text:span></text:p>
        </text:list-item>
      </text:list>
      <text:p text:style-name="P20"/>
      <text:list xml:id="list161652324235950" text:continue-list="list161652199943261" text:style-name="WWNum29">
        <text:list-item>
          <text:p text:style-name="P4"><text:span text:style-name="T5">電腦應用類：</text:span></text:p>
        </text:list-item>
      </text:list>
      <text:list xml:id="list3323275487" text:style-name="WWNum32">
        <text:list-item>
          <text:p text:style-name="P6"><text:span text:style-name="T4">電腦乙級檢定(發證單位：勞動部勞動力發展署技能檢定中心)</text:span><text:span text:style-name="T5">：</text:span><text:span text:style-name="T4">3點</text:span></text:p>
        </text:list-item>
        <text:list-item>
          <text:p text:style-name="P6"><text:span text:style-name="T4">Microsoft Office Specialist Master：4點</text:span></text:p>
        </text:list-item>
        <text:list-item>
          <text:p text:style-name="P6"><text:span text:style-name="T4">Microsoft Office Specialist for Office Word：1點 </text:span></text:p>
        </text:list-item>
        <text:list-item>
          <text:p text:style-name="P6"><text:span text:style-name="T4">Microsoft Office Specialist for Office Excel：1點</text:span></text:p>
        </text:list-item>
        <text:list-item>
          <text:p text:style-name="P6"><text:span text:style-name="T4">Microsoft Office Specialist for Office PowerPoint：1點</text:span></text:p>
        </text:list-item>
        <text:list-item>
          <text:p text:style-name="P6"><text:span text:style-name="T4">Microsoft Office Specialist for Office Outlook：1點</text:span></text:p>
        </text:list-item>
        <text:list-item>
          <text:p text:style-name="P6"><text:span text:style-name="T4">Microsoft Office Specialist for Office Acess：1點</text:span></text:p>
        </text:list-item>
        <text:list-item>
          <text:p text:style-name="P6"><text:span text:style-name="T4">MOCC電子商務(發證單位:中華民國電腦教育發展協會)：0.5點</text:span></text:p>
        </text:list-item>
        <text:list-item>
          <text:p text:style-name="P6"><text:span text:style-name="T4">MOCC-Word(發證單位:中華民國電腦教育發展協會)：0.5點</text:span></text:p>
        </text:list-item>
        <text:list-item>
          <text:p text:style-name="P6"><text:span text:style-name="T4">MOCC-Excel(發證單位:中華民國電腦教育發展協會)：0.5點</text:span></text:p>
        </text:list-item>
        <text:list-item>
          <text:p text:style-name="P6"><text:span text:style-name="T4">MOCC-Powerpoint(發證單位:中華民國電腦教育發展協會)：0.5點</text:span></text:p>
        </text:list-item>
        <text:list-item>
          <text:p text:style-name="P6"><text:span text:style-name="T4">MOCC-Office認證大師級(發證單位:中華民國電腦教育發展協會)：2點</text:span></text:p>
        </text:list-item>
      </text:list>
      <text:p text:style-name="P7"/>
      <text:list xml:id="list161651502055881" text:continue-list="list161652324235950" text:style-name="WWNum29">
        <text:list-item>
          <text:p text:style-name="P5"><text:span text:style-name="T5">管理行銷類：</text:span></text:p>
        </text:list-item>
      </text:list>
      <text:list xml:id="list1509749965" text:style-name="WWNum16">
        <text:list-item>
          <text:p text:style-name="P21"><text:span text:style-name="T4">企業電子化軟體應用師ERP-鼎新配銷模組(發證單位:電腦技能基金會)</text:span><text:span text:style-name="T5">：</text:span><text:span text:style-name="T4">2點</text:span></text:p>
        </text:list-item>
        <text:list-item>
          <text:p text:style-name="P21"><text:span text:style-name="T4">企業電子化軟體應用師ERP-鼎新財務模組(發證單位:電腦技能基金會)</text:span><text:span text:style-name="T5">：</text:span><text:span text:style-name="T4">2點</text:span></text:p>
        </text:list-item>
        <text:list-item>
          <text:p text:style-name="P21"><text:span text:style-name="T4">企業電子化人才能力鑑定-管理師與應用師證照(發證單位:電腦技能基金會)：2點</text:span></text:p>
        </text:list-item>
        <text:list-item>
          <text:p text:style-name="P21"><text:span text:style-name="T4">門市服務乙級證照(發證單位：勞動部勞動力發展署技能檢定中心)：3點</text:span></text:p>
        </text:list-item>
        <text:list-item>
          <text:p text:style-name="P21"><text:span text:style-name="T4">TIMS行銷專業能力認證（發證單位：台灣行銷科學學會）</text:span><text:span text:style-name="T5">：2點</text:span></text:p>
        </text:list-item>
        <text:list-item>
          <text:p text:style-name="P21"><text:span text:style-name="T4">國際行銷初級人才認證檢定（發證單位：中華民國外銷企業協進會）：2點</text:span></text:p>
        </text:list-item>
        <text:list-item>
          <text:p text:style-name="P22"><text:span text:style-name="T21">《Google 基礎行銷證照》(發證單位：台灣Google)：1點</text:span></text:p>
        </text:list-item>
      </text:list>
      <text:p text:style-name="P23"><text:bookmark text:name="_GoBack"/></text:p>
      <text:p text:style-name="P10"><text:span text:style-name="T5">五、語言能力類：</text:span></text:p>
      <text:list xml:id="list3026565365" text:style-name="WWNum6">
        <text:list-item>
          <text:p text:style-name="P18"><text:span text:style-name="T22">日本語能力檢定三級或以上（</text:span><text:span text:style-name="T4">發證單位：</text:span><text:span text:style-name="T22">日本交流協會）：3點</text:span></text:p>
        </text:list-item>
        <text:list-item>
          <text:p text:style-name="P18"><text:span text:style-name="T22">日本語能力檢定四級（</text:span><text:span text:style-name="T4">發證單位：</text:span><text:span text:style-name="T22">日本交流協會）：2點</text:span></text:p>
        </text:list-item>
        <text:list-item>
          <text:p text:style-name="P1"><text:span text:style-name="T22">本校語文中心公告CEF語言能力參考指標對照表，達B1級以上：2點。</text:span></text:p>
        </text:list-item>
        <text:list-item>
          <text:p text:style-name="P18"><text:span text:style-name="T22">越南語能力檢定A級(國立高雄大學主辦</text:span><text:span text:style-name="T16">、</text:span><text:span text:style-name="T22">國立政治大學及越南河內國家大學合辦)：1點</text:span></text:p>
        </text:list-item>
        <text:list-item>
          <text:p text:style-name="P18"><text:span text:style-name="T22">越南語能力檢定B級(國立高雄大學主辦</text:span><text:span text:style-name="T16">、</text:span><text:span text:style-name="T22">國立政治大學及越南河內國家大學合辦)：2點</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Endnote" style:family="paragraph" style:parent-style-name="Standard" style:default-outline-level="" style:class="extra">
      <style:paragraph-properties style:snap-to-layout-grid="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章節附註文字_20_字元" style:display-name="章節附註文字 字元" style:family="text">
      <style:text-properties fo:font-size="12pt" style:letter-kerning="true" style:font-size-asian="12pt" style:font-size-complex="11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2pt" style:font-size-asian="12pt" style:font-size-complex="12pt"/>
    </style:style>
    <style:style style:name="ListLabel_20_2" style:display-name="ListLabel 2" style:family="text">
      <style:text-properties style:use-window-font-color="true" style:font-name="Times New Roman" fo:font-family="'Times New Roman'" style:font-family-generic="roman" style:font-pitch="variable" fo:language="en" fo:country="U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Times New Roman" fo:font-family="'Times New Roman'"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style:dynamic-spacing="true"/>
      </style:header-style>
      <style:footer-style/>
    </style:page-layout>
  </office:automatic-styles>
  <office:master-styles>
    <style:master-page style:name="Standard" style:page-layout-name="Mpm1">
      <style:header>
        <text:p text:style-name="Header"><text:tab/><text:tab/><text:tab/><text:tab/><text:tab/><text:tab/></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景文科技大學國際貿易系專業能力點數對照實施要點</dc:title>
    <meta:initial-creator>Isaac Liu</meta:initial-creator>
    <dc:creator>User</dc:creator>
    <meta:editing-cycles>10</meta:editing-cycles>
    <meta:print-date>2019-05-16T01:49:00</meta:print-date>
    <meta:creation-date>2019-05-10T03:58:00</meta:creation-date>
    <dc:date>2019-12-18T08:50:00</dc:date>
    <meta:editing-duration>PT51M</meta:editing-duration>
    <meta:generator>LibreOffice/6.3.2.2$Windows_X86_64 LibreOffice_project/98b30e735bda24bc04ab42594c85f7fd8be07b9c</meta:generator>
    <meta:document-statistic meta:table-count="0" meta:image-count="0" meta:object-count="0" meta:page-count="2" meta:paragraph-count="78" meta:word-count="2088" meta:character-count="2742" meta:non-whitespace-character-count="2662"/>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