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129cm" fo:margin-top="0cm" fo:margin-bottom="0cm" table:align="left" style:writing-mode="lr-tb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7.09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129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2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29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1.6" style:family="table-row">
      <style:table-row-properties style:min-row-height="0.831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7" style:family="table-row">
      <style:table-row-properties style:min-row-height="3.268cm" fo:keep-together="auto"/>
    </style:style>
    <style:style style:name="表格1.A7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8" style:family="table-row">
      <style:table-row-properties style:min-row-height="0.944cm" fo:keep-together="always"/>
    </style:style>
    <style:style style:name="表格1.9" style:family="table-row">
      <style:table-row-properties style:min-row-height="2.732cm" fo:keep-together="always"/>
    </style:style>
    <style:style style:name="表格1.A9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10" style:family="table-row">
      <style:table-row-properties style:min-row-height="0.933cm" fo:keep-together="always"/>
    </style:style>
    <style:style style:name="表格1.11" style:family="table-row">
      <style:table-row-properties style:min-row-height="7.23cm" fo:keep-together="always"/>
    </style:style>
    <style:style style:name="表格1.A1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1" style:language-asian="zh" style:country-asian="CN" style:font-size-complex="12pt"/>
    </style:style>
    <style:style style:name="P3" style:family="paragraph" style:parent-style-name="Standard">
      <style:text-properties fo:color="#000000" style:font-name="標楷體" style:font-name-asian="標楷體1" style:font-size-complex="12pt" style:font-weight-complex="bold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1" style:font-size-complex="12pt" style:font-weight-complex="bold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 style:master-page-name="Standard">
      <style:paragraph-properties style:page-number="13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2pt" style:font-name-asian="標楷體1" style:font-size-asian="12pt" style:font-size-complex="12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409616974"/><text:span text:style-name="T1">景文科技大學國際貿易系學生企業實習心得報告</text:span><text:bookmark-end text:name="_Toc40961697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班級：國貿四勤</text:span></text:p>
          </table:table-cell>
          <table:table-cell table:style-name="表格1.B1" office:value-type="string">
            <text:p text:style-name="P1"><text:span text:style-name="T2">學號：</text:span></text:p>
          </table:table-cell>
          <table:table-cell table:style-name="表格1.C1" office:value-type="string">
            <text:p text:style-name="P1"><text:span text:style-name="T2">姓名：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2">實習單位名稱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實習部門名稱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實習單位地址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2">實習期間：自民國 <text:s text:c="2"/>年 <text:s text:c="2"/>月 <text:s text:c="2"/>日至民國 <text:s text:c="2"/>年 <text:s text:c="2"/>月 <text:s text:c="2"/>日止實習總計 <text:s/>720 小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Standard"><text:span text:style-name="T3">一、實習單位之介紹 (含實習單位之背景、規模、主要業務、各部門組織架構等)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"><text:span text:style-name="T3">二、實習工作內容(含實習</text:span><text:span text:style-name="T2">部門之組織簡介、作業流程、工作內容、活動照片等</text:span><text:span text:style-name="T3">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bookmark text:name="_GoBack"/></text:p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"><text:span text:style-name="T3">三、實習心得與建議(含個人獲得實務經驗與感想</text:span><text:span text:style-name="T2">等</text:span><text:span text:style-name="T3">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4.251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n...." fo:font-family="標楷體n...." style:font-family-generic="roman" style:font-pitch="variable" style:letter-kerning="false" style:font-name-asian="標楷體n....1" style:font-family-asian="標楷體n...." style:font-family-generic-asian="system" style:font-pitch-asian="variable" style:font-name-complex="標楷體n....1" style:font-family-complex="標楷體n.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127cm" fo:margin-bottom="0.127cm" loext:contextual-spacing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center" style:justify-single-word="false">
        <style:tab-stops>
          <style:tab-stop style:position="17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full_5f_text_5f_vouch" style:display-name="full_text_vouch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apple-converted-spac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恩恩</dc:creator>
    <meta:editing-cycles>13</meta:editing-cycles>
    <meta:print-date>2015-06-15T07:09:00</meta:print-date>
    <meta:creation-date>2016-12-01T10:16:00</meta:creation-date>
    <dc:date>2018-12-22T12:02:00</dc:date>
    <meta:editing-duration>P5DT16H1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" meta:word-count="176" meta:character-count="200" meta:non-whitespace-character-count="178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