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start" style:line-height-at-least="0in"/>
      <style:text-properties style:font-name="Adobe 黑体 Std R" style:font-name-asian="Adobe 黑体 Std R" fo:color="#FFFFFF" fo:font-size="14pt" style:font-size-asian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2819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711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284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052in" style:use-optimal-column-width="false"/>
    </style:style>
    <style:style style:name="TableColumn22" style:family="table-column">
      <style:table-column-properties style:column-width="1.5347in" style:use-optimal-column-width="false"/>
    </style:style>
    <style:style style:name="Table9" style:family="table">
      <style:table-properties style:width="7.1861in" fo:margin-left="0.1298in" table:align="lef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start" fo:line-height="0.305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4722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row-height="0.2979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1.0631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1.0631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1.0631in" style:use-optimal-row-height="false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1.0631in"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1.0631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row-height="0.6944in" style:use-optimal-row-height="false" fo:keep-together="always"/>
    </style:style>
    <style:style style:name="TableCell115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style:line-height-at-least="0in" fo:margin-left="0.7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bottom="0.125in" style:line-height-at-least="0in" fo:margin-left="0.5833in" fo:text-indent="-0.5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bottom="0.125in" style:line-height-at-least="0in" fo:margin-left="0.5416in" fo:text-indent="-0.54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6.46667in" svg:y="0.01667in" svg:width="0.78333in" svg:height="0.38333in" style:rel-width="scale" style:rel-height="scale"><draw:text-box><text:p text:style-name="P3">研019</text:p></draw:text-box><svg:title/><svg:desc/></draw:frame></text:span><text:span text:style-name="T4">景文</text:span><text:span text:style-name="T5">科技大學</text:span><text:span text:style-name="T6">學生</text:span><text:span text:style-name="T7">校外</text:span><text:span text:style-name="T8">實習工作計畫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學生姓名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班級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學號</text:span>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實習</text:p>
            <text:p text:style-name="P41">企業名稱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實習部門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實習期間</text:p>
          </table:table-cell>
          <table:covered-table-cell/>
          <table:covered-table-cell/>
          <table:table-cell table:style-name="TableCell51" table:number-columns-spanned="10">
            <text:p text:style-name="P52"><text:span text:style-name="T53">自</text:span><text:span text:style-name="T54"><text:s text:c="3"/></text:span><text:span text:style-name="T55">年</text:span><text:span text:style-name="T56"><text:s text:c="2"/></text:span><text:span text:style-name="T57">月</text:span><text:span text:style-name="T58"><text:s text:c="2"/></text:span><text:span text:style-name="T59">日起至</text:span><text:span text:style-name="T60"><text:s text:c="3"/></text:span><text:span text:style-name="T61">年</text:span><text:span text:style-name="T62"><text:s text:c="2"/></text:span><text:span text:style-name="T63">月</text:span><text:span text:style-name="T64"><text:s text:c="2"/></text:span><text:span text:style-name="T65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主要工作</text:p>
            <text:p text:style-name="P69">項目</text:p>
          </table:table-cell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項次</text:p>
          </table:table-cell>
          <table:table-cell table:style-name="TableCell75" table:number-columns-spanned="2">
            <text:p text:style-name="P76">期間</text:p>
          </table:table-cell>
          <table:covered-table-cell/>
          <table:table-cell table:style-name="TableCell77" table:number-columns-spanned="10">
            <text:p text:style-name="P78">實 <text:s/>習 <text:s/>訓 <text:s/>練 <text:s/>主 <text:s/>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一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實習</text:p>
            <text:p text:style-name="P117">學生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實習</text:p>
            <text:p text:style-name="P122">輔導老師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實習</text:p>
            <text:p text:style-name="P127">單位主管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>說明：</text:p>
      <text:p text:style-name="P131"><text:span text:style-name="T132"><text:s/></text:span><text:span text:style-name="T133"><text:s/>一、</text:span><text:span text:style-name="T134">本表由實習</text:span><text:span text:style-name="T135">機構</text:span><text:span text:style-name="T136">主管</text:span><text:span text:style-name="T137">與輔導老</text:span><text:span text:style-name="T138">師</text:span><text:span text:style-name="T139">及</text:span><text:span text:style-name="T140">學生</text:span><text:span text:style-name="T141">共同</text:span><text:span text:style-name="T142">討</text:span><text:span text:style-name="T143">論</text:span><text:span text:style-name="T144">後填報</text:span><text:span text:style-name="T145">，</text:span><text:span text:style-name="T146">實習訓練主題得</text:span><text:span text:style-name="T147">依</text:span><text:span text:style-name="T148">學生實際學習狀況</text:span><text:span text:style-name="T149">適時</text:span><text:span text:style-name="T150">調整。</text:span></text:p>
      <text:p text:style-name="P151"><text:span text:style-name="T152"><text:s text:c="2"/>二、</text:span><text:span text:style-name="T153">正本由系辦公室留存</text:span><text:span text:style-name="T154">。</text:span><text:span text:style-name="T1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工作計畫表</dc:title>
    <dc:subject/>
    <meta:initial-creator>jwit214</meta:initial-creator>
    <dc:creator>just2392PCII</dc:creator>
    <meta:creation-date>2019-09-05T02:38:00Z</meta:creation-date>
    <dc:date>2019-09-05T02:38:00Z</dc:date>
    <meta:print-date>2013-12-19T06:4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16" meta:character-count="200" meta:row-count="39" meta:non-whitespace-character-count="117"/>
  </office:meta>
</office:document-meta>
</file>