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2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2.0666in"/>
    </style:style>
    <style:style style:name="TableColumn13" style:family="table-column">
      <style:table-column-properties style:column-width="1.2798in"/>
    </style:style>
    <style:style style:name="Table9" style:family="table">
      <style:table-properties style:width="6.0013in" fo:margin-left="0in" table:align="center"/>
    </style:style>
    <style:style style:name="TableRow14" style:family="table-row">
      <style:table-row-properties style:min-row-height="0.3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5854in"/>
    </style:style>
    <style:style style:name="TableColumn46" style:family="table-column">
      <style:table-column-properties style:column-width="1.577in"/>
    </style:style>
    <style:style style:name="TableColumn47" style:family="table-column">
      <style:table-column-properties style:column-width="1.7715in"/>
    </style:style>
    <style:style style:name="TableColumn48" style:family="table-column">
      <style:table-column-properties style:column-width="1.8708in"/>
    </style:style>
    <style:style style:name="TableColumn49" style:family="table-column">
      <style:table-column-properties style:column-width="0.9562in"/>
    </style:style>
    <style:style style:name="Table44" style:family="table">
      <style:table-properties style:width="6.7611in" fo:margin-left="0in" table:align="center"/>
    </style:style>
    <style:style style:name="TableRow50" style:family="table-row">
      <style:table-row-properties style:min-row-height="0.50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45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景文科技大學</text:p>
      <text:p text:style-name="P2"><text:span text:style-name="T3"><text:s text:c="6"/></text:span><text:span text:style-name="T4">學年度</text:span><text:span text:style-name="T5">國貿系暨會議展覽管理學士</text:span><text:span text:style-name="T6">學位</text:span><text:span text:style-name="T7">學程證照達人申請表</text:span></text:p>
      <text:p text:style-name="P8">申請人基本資料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證照總點數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請</text:span><text:span text:style-name="T35">填寫</text:span><text:span text:style-name="T36">在學</text:span><text:span text:style-name="T37">期間</text:span><text:span text:style-name="T38">取得</text:span><text:span text:style-name="T39">符合專業與能力素養</text:span><text:span text:style-name="T40">的</text:span><text:span text:style-name="T41">證照(或實績)</text:span><text:span text:style-name="T42">相關資料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證照(或實績)名稱</text:p>
          </table:table-cell>
          <table:covered-table-cell/>
          <table:table-cell table:style-name="TableCell55">
            <text:p text:style-name="P56"><text:span text:style-name="T57">取得時間(年月)</text:span></text:p>
          </table:table-cell>
          <table:table-cell table:style-name="TableCell58">
            <text:p text:style-name="P59">點數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</text:span><text:span text:style-name="T145">以上資料已核對正本無誤。</text:span></text:p>
            <text:p text:style-name="P146">系助教:</text:p>
            <text:p text:style-name="P147"/>
          </table:table-cell>
          <table:covered-table-cell/>
          <table:table-cell table:style-name="TableCell148" table:number-columns-spanned="3">
            <text:p text:style-name="P149"><text:span text:style-name="T150"></text:span><text:span text:style-name="T151">經核定為證照達人第</text:span><text:span text:style-name="T152"><text:s text:c="5"/></text:span><text:span text:style-name="T153">名，核發獎金</text:span><text:span text:style-name="T154"><text:s text:c="8"/></text:span><text:span text:style-name="T155">元整。</text:span></text:p>
            <text:p text:style-name="P156"><text:span text:style-name="T157"></text:span><text:span text:style-name="T158">資格不符，不予核發獎金。</text:span></text:p>
            <text:p text:style-name="P159">系主任:</text:p>
            <text:p text:style-name="P160"/>
          </table:table-cell>
          <table:covered-table-cell/>
          <table:covered-table-cell/>
        </table:table-row>
      </table:table>
      <text:p text:style-name="內文"><text:span text:style-name="T161">(</text:span><text:span text:style-name="T162">註</text:span><text:span text:style-name="T163">1</text:span><text:span text:style-name="T164">)</text:span><text:s/><text:span text:style-name="T165">依</text:span><text:span text:style-name="T166">本系程</text:span><text:span text:style-name="T167">專業暨素養能力點數核計實施要點第三條</text:span><text:span text:style-name="T168">第十款辦理</text:span></text:p>
      <text:p text:style-name="P169">(註2)表格不足時，申請人可以自行增加。</text:p>
      <text:p text:style-name="P170">(註3)申請人請於應屆畢業當年五月二十日前提出申請，並提供證照影本備查。</text:p>
      <text:p text:style-name="內文"><text:span text:style-name="T171">(</text:span><text:span text:style-name="T172">註</text:span><text:span text:style-name="T173">4)每年六月</text:span><text:span text:style-name="T174">一</text:span><text:span text:style-name="T175">日公布得獎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衣唯 王</dc:creator>
    <meta:creation-date>2021-06-21T10:38:00Z</meta:creation-date>
    <dc:date>2021-06-21T10:38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